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6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a" fo:border-top="none" fo:border-bottom="none"/>
    </style:style>
    <style:style style:name="表格1.B2" style:family="table-cell">
      <style:table-cell-properties style:vertical-align="middle" fo:padding="0cm" fo:border-left="1.5pt solid #00000a" fo:border-right="0.75pt solid #00000a" fo:border-top="1.5pt solid #00000a" fo:border-bottom="1.5pt solid #00000a"/>
    </style:style>
    <style:style style:name="表格1.D2" style:family="table-cell">
      <style:table-cell-properties style:vertical-align="middle" fo:padding="0cm" fo:border-left="0.75pt solid #00000a" fo:border-right="0.75pt solid #00000a" fo:border-top="1.5pt solid #00000a" fo:border-bottom="1.5pt solid #00000a"/>
    </style:style>
    <style:style style:name="表格1.O2" style:family="table-cell">
      <style:table-cell-properties style:vertical-align="middle" fo:padding="0cm" fo:border-left="0.75pt solid #00000a" fo:border-right="1.5pt solid #00000a" fo:border-top="1.5pt solid #00000a" fo:border-bottom="1.5pt solid #00000a"/>
    </style:style>
    <style:style style:name="表格1.P2" style:family="table-cell">
      <style:table-cell-properties style:vertical-align="middle" fo:padding="0cm" fo:border-left="1.5pt solid #00000a" fo:border-right="none" fo:border-top="none" fo:border-bottom="none"/>
    </style:style>
    <style:style style:name="表格2" style:family="table">
      <style:table-properties style:width="17.701cm" fo:margin-left="-0.191cm" fo:margin-top="0cm" fo:margin-bottom="0cm" table:align="left" style:writing-mode="lr-tb"/>
    </style:style>
    <style:style style:name="表格2.A" style:family="table-column">
      <style:table-column-properties style:column-width="4.897cm"/>
    </style:style>
    <style:style style:name="表格2.B" style:family="table-column">
      <style:table-column-properties style:column-width="12.802cm"/>
    </style:style>
    <style:style style:name="表格2.1" style:family="table-row">
      <style:table-row-properties style:min-row-height="0.20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21cm" fo:keep-together="auto"/>
    </style:style>
    <style:style style:name="表格3" style:family="table">
      <style:table-properties style:width="12.592cm" fo:margin-left="4.445cm" fo:margin-top="0cm" fo:margin-bottom="0cm" table:align="left" style:writing-mode="lr-tb"/>
    </style:style>
    <style:style style:name="表格3.A" style:family="table-column">
      <style:table-column-properties style:column-width="3.872cm"/>
    </style:style>
    <style:style style:name="表格3.B" style:family="table-column">
      <style:table-column-properties style:column-width="1.238cm"/>
    </style:style>
    <style:style style:name="表格3.C" style:family="table-column">
      <style:table-column-properties style:column-width="0.746cm"/>
    </style:style>
    <style:style style:name="表格3.D" style:family="table-column">
      <style:table-column-properties style:column-width="0.748cm"/>
    </style:style>
    <style:style style:name="表格3.L" style:family="table-column">
      <style:table-column-properties style:column-width="0.753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a"/>
    </style:style>
    <style:style style:name="表格3.2" style:family="table-row">
      <style:table-row-properties style:min-row-height="1.078cm" fo:keep-together="always"/>
    </style:style>
    <style:style style:name="表格3.A2" style:family="table-cell">
      <style:table-cell-properties fo:padding-left="0.049cm" fo:padding-right="0.049cm" fo:padding-top="0cm" fo:padding-bottom="0cm" fo:border-left="none" fo:border-right="1.5pt solid #00000a" fo:border-top="none" fo:border-bottom="none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3.3" style:family="table-row">
      <style:table-row-properties style:min-row-height="0.993cm" fo:keep-together="always"/>
    </style:style>
    <style:style style:name="表格3.B3" style:family="table-cell">
      <style:table-cell-properties fo:padding-left="0.049cm" fo:padding-right="0.049cm" fo:padding-top="0cm" fo:padding-bottom="0cm" fo:border="none"/>
    </style:style>
    <style:style style:name="表格3.4" style:family="table-row">
      <style:table-row-properties style:min-row-height="0.713cm" fo:keep-together="always"/>
    </style:style>
    <style:style style:name="表格3.5" style:family="table-row">
      <style:table-row-properties style:min-row-height="0.826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6" style:family="paragraph" style:parent-style-name="Standard">
      <style:paragraph-properties fo:line-height="0.529cm"/>
      <style:text-properties style:font-name="標楷體" fo:letter-spacing="0.011cm" style:font-name-asian="標楷體1"/>
    </style:style>
    <style:style style:name="P7" style:family="paragraph" style:parent-style-name="Standard">
      <style:paragraph-properties fo:line-height="0.635cm"/>
      <style:text-properties style:font-name="標楷體" fo:letter-spacing="0.011cm" style:font-name-asian="標楷體1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letter-spacing="0.011cm" style:font-name-asian="標楷體1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top="0cm" fo:margin-bottom="0.106cm" loext:contextual-spacing="false" fo:line-height="0.6cm"/>
    </style:style>
    <style:style style:name="P13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top="0.088cm" fo:margin-bottom="0cm" loext:contextual-spacing="false" style:line-height-at-least="0.353cm"/>
    </style:style>
    <style:style style:name="P15" style:family="paragraph" style:parent-style-name="Standard">
      <style:paragraph-properties fo:margin-top="0.088cm" fo:margin-bottom="0cm" loext:contextual-spacing="false" fo:line-height="0.706cm"/>
    </style:style>
    <style:style style:name="P16" style:family="paragraph" style:parent-style-name="Standard">
      <style:paragraph-properties fo:margin-left="0.445cm" fo:margin-right="0cm" fo:line-height="0.529cm" fo:text-indent="-0.445cm" style:auto-text-indent="false"/>
    </style:style>
    <style:style style:name="P17" style:family="paragraph" style:parent-style-name="Standard">
      <style:paragraph-properties fo:margin-left="0.353cm" fo:margin-right="0cm" fo:line-height="0.423cm" fo:text-indent="-0.353cm" style:auto-text-indent="false"/>
    </style:style>
    <style:style style:name="P1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9" style:family="paragraph" style:parent-style-name="List_20_Paragraph">
      <style:paragraph-properties fo:margin-left="0.353cm" fo:margin-right="0cm" fo:line-height="0.423cm" fo:text-indent="-0.353cm" style:auto-text-indent="false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letter-spacing="0.011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language="zh" fo:country="TW" style:font-name-asian="標楷體1" style:font-size-asian="10pt" style:font-size-complex="10pt"/>
    </style:style>
    <style:style style:name="T8" style:family="text">
      <style:text-properties style:font-name="新細明體" fo:font-size="17pt" style:font-size-asian="17pt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  <style:style style:name="T11" style:family="text">
      <style:text-properties fo:color="#000000" style:font-name="標楷體" fo:font-size="10pt" style:letter-kerning="false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房屋使用情形變更及拆除</text:span><text:span text:style-name="T8">、</text:span><text:span text:style-name="T1">焚燬</text:span><text:span text:style-name="T8">、</text:span><text:span text:style-name="T1">坍塌申報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2" office:value-type="string">
            <text:p text:style-name="P9"><text:span text:style-name="T2">申報人所有</text:span></text:p>
          </table:table-cell>
          <table:covered-table-cell/>
          <table:table-cell table:style-name="表格1.A1" table:number-columns-spanned="9" office:value-type="string">
            <text:p text:style-name="P12"><text:span text:style-name="T2">區市　　　村　　　路</text:span></text:p>
            <text:p text:style-name="P12"><text:span text:style-name="T2">鄉鎮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2">　　段　　巷　 <text:s/>弄　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2">房屋（稅籍編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O2" office:value-type="string">
            <text:p text:style-name="P13"/>
          </table:table-cell>
          <table:table-cell table:style-name="表格1.P2" office:value-type="string">
            <text:p text:style-name="P12"><text:span text:style-name="T2">）業經於　　年　　月　　日</text:span></text:p>
          </table:table-cell>
        </table:table-row>
      </table:table>
      <text:p text:style-name="P14"><text:span text:style-name="T2">□拆除<text:tab/></text:span></text:p>
      <text:p text:style-name="P14"><text:span text:style-name="T2">□焚燬<text:tab/></text:span></text:p>
      <text:p text:style-name="P14"><text:span text:style-name="T2">□坍塌<text:tab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□使用情形變更</text:span></text:p>
          </table:table-cell>
          <table:table-cell table:style-name="表格2.A1" office:value-type="string">
            <text:p text:style-name="P1"><text:span text:style-name="T2">□改為</text:span><text:span text:style-name="T3">自住或□公益出租住家使用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text:span text:style-name="T2">□改為</text:span><text:span text:style-name="T3">非自住住家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2">□改為營業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2">□改為</text:span><text:span text:style-name="T3">私人醫院、診所或自由職業事務所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2">□改為 <text:s text:c="10"/>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><text:span text:style-name="T2">□因自住房屋超過全國3戶之限制，願放棄</text:span><text:span text:style-name="T4">□本人□配偶□未成年子女所有</text:span><text:span text:style-name="T5"> <text:s text:c="16"/></text:span><text:span text:style-name="T4">之自住房屋(稅籍編號 <text:s text:c="8"/>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2">請派員實地調查，准予</text:span></text:p>
          </table:table-cell>
          <table:table-cell table:style-name="表格2.A1" office:value-type="string">
            <text:p text:style-name="P3"><text:span text:style-name="T2">□停止 </text:span><text:span text:style-name="T9"><text:s text:c="39"/></text:span><text:span text:style-name="T3">課徵房屋稅。</text:span></text:p>
            <text:p text:style-name="P3"><text:span text:style-name="T2">□改按</text:span><text:span text:style-name="T3">自住或□公益出租住家用</text:span><text:span text:style-name="T2">稅率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2">□改按</text:span><text:span text:style-name="T3">非自住住家用</text:span><text:span text:style-name="T2">稅率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2">□改按營業用稅率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2">□改按營業用稅率減半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2">□改按</text:span><text:span text:style-name="T3">私人醫院、診所或自由職業事務所用</text:span><text:span text:style-name="T2">稅率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2">□改按非住家非營業用稅率</text:span></text:p>
          </table:table-cell>
        </table:table-row>
      </table:table>
      <text:p text:style-name="P15"><text:span text:style-name="T2">此　　致</text:span></text:p>
      <text:p text:style-name="P15"><text:span text:style-name="T2">（稽徵機關全銜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10"><text:span text:style-name="T2">申報人：</text:span></text:p>
            <text:p text:style-name="P10"><text:span text:style-name="T2">身分證統一編號</text:span></text:p>
            <text:p text:style-name="P10"><text:span text:style-name="T2">營利事業統一編號：</text:span></text:p>
            <text:p text:style-name="P10"><text:span text:style-name="T2">扣繳單位統一編號</text:span></text:p>
          </table:table-cell>
          <table:covered-table-cell/>
          <table:table-cell table:style-name="表格3.C1" table:number-columns-spanned="10" office:value-type="string">
            <text:p text:style-name="P11"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><text:span text:style-name="T2">戶籍地址：</text:span></text:p>
          </table:table-cell>
          <table:table-cell table:style-name="表格3.B3" table:number-columns-spanned="11" office:value-type="string">
            <text:p text:style-name="P10"><text:span text:style-name="T2"><text:s text:c="3"/>市　　區市　　村　　路　段　弄　樓</text:span></text:p>
            <text:p text:style-name="P10"><text:span text:style-name="T2"><text:s text:c="3"/>縣　　鄉鎮　　里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<text:span text:style-name="T2">住居所/就業處所：</text:span></text:p>
          </table:table-cell>
          <table:table-cell table:style-name="表格3.A1" table:number-columns-spanned="11" office:value-type="string">
            <text:p text:style-name="P10"><text:span text:style-name="T2"><text:s text:c="3"/>市　　區市　　村　　路　段　弄　樓</text:span></text:p>
            <text:p text:style-name="P10"><text:span text:style-name="T2"><text:s text:c="3"/>縣　　鄉鎮　　里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0"><text:span text:style-name="T2">電話：</text:span></text:p>
          </table:table-cell>
          <table:table-cell table:style-name="表格3.A1" table:number-columns-spanned="11" office:value-type="string">
            <text:p text:style-name="P10"><text:span text:style-name="T2"><text:s text:c="9"/>申報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備註：</text:span></text:p>
      <text:p text:style-name="P19"><text:span text:style-name="T6">1.自住房屋，指個人所有之住家用房屋，符合無出租並供本人、配偶或直系親屬實際居住使用，且本人、配偶及未成年子女全國合計3戶以內之住家用房屋。</text:span></text:p>
      <text:p text:style-name="P19"><text:span text:style-name="T6">2.公益出租使用房屋，指經直轄市、縣（市）主管機關依住宅法及其相關規定核(認)定之公益出租人，於核(認)定之有效期間內，出租房屋供住家使用。</text:span></text:p>
      <text:p text:style-name="P19"><text:span text:style-name="T6">3.</text:span><text:span text:style-name="T7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19"><text:span text:style-name="T6">4.納稅者如有依前點規定為重要事項陳述者，請另填報「聲明事項表」</text:span><text:span text:style-name="T10">並檢附相關證明文件。</text:span></text:p>
      <text:p text:style-name="P19"><text:span text:style-name="T10">5.依都市計畫規定不得作為住宅使用地區，如違反規定，將依都市計畫法第79條處以6至30萬元罰鍰並勒令停止使用</text:span><text:span text:style-name="T11">，如有疑問請洽各地方政府所屬都市計畫主管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使用情形變更及拆除、焚燬、坍塌申報書</dc:title>
    <dc:subject>房屋使用情形變更及拆除、焚燬、坍塌申報書</dc:subject>
    <meta:initial-creator>南投縣政府稅務局</meta:initial-creator>
    <meta:keyword>使用情形變更</meta:keyword>
    <meta:keyword>拆除</meta:keyword>
    <meta:keyword>焚燬</meta:keyword>
    <meta:keyword>坍塌</meta:keyword>
    <dc:description>房屋使用情形變更及拆除、焚燬、坍塌申報書</dc:description>
    <meta:editing-cycles>8</meta:editing-cycles>
    <meta:print-date>2017-11-21T01:29:00</meta:print-date>
    <meta:creation-date>2017-11-21T01:42:00</meta:creation-date>
    <dc:date>2019-05-08T14:24:54.555000000</dc:date>
    <meta:editing-duration>PT3M24S</meta:editing-duration>
    <meta:generator>LibreOffice/5.0.6.3$Windows_x86 LibreOffice_project/490fc03b25318460cfc54456516ea2519c11d1aa</meta:generator>
    <meta:document-statistic meta:table-count="3" meta:image-count="0" meta:object-count="0" meta:page-count="1" meta:paragraph-count="46" meta:word-count="822" meta:character-count="1008" meta:non-whitespace-character-count="829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